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dief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ediefslaan 37, het plaatsen van een metselpenant t.p.v. de voorgevel (i.v.m. scheuren), wabonummer 914973, ontvangen 28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ediefslaan 3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27</meta:user-defined>
    <meta:user-defined meta:name="OVERHEIDop.GmbID/DC.identifier">gmb-2021-356727</meta:user-defined>
    <meta:user-defined meta:name="OVERHEIDop.versieInformatie"/>
  </office:meta>
</office:document-meta>
</file>