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en omgevingsvergunning Ir. Sassenstraat 48 in Ulft, voor het plaatsen van een terrasafscheiding.</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het college van Burgemeester en wethouders een besluit genomen op de aanvraag voor een omgevingsvergunning voor het plaatsen van een terrasafscheiding op het perceel gelegen aan Ir. Sassenstraat 48 in Ulft. Het besluit is verzonden op 8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672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2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weigeren omgevingsvergunning Ir. Sassenstraat 48 in Ulft, voor het plaatsen van een terrasafscheiding.</meta:user-defined>
    <meta:user-defined meta:name="DCTERMS.W3CDTF/DCTERMS.available">2021-10-13</meta:user-defined>
    <meta:user-defined meta:name="DCTERMS.W3CDTF/OVERHEIDop.jaargang">2021</meta:user-defined>
    <meta:user-defined meta:name="OVERHEIDop.publicationIssue">356724</meta:user-defined>
    <meta:user-defined meta:name="OVERHEIDop.GmbID/DC.identifier">gmb-2021-356724</meta:user-defined>
    <meta:user-defined meta:name="OVERHEIDop.versieInformatie"/>
  </office:meta>
</office:document-meta>
</file>