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e Volk Festival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otterdam heeft op 2 december 2020 een verzoek ontvangen om een evenement te mogen organiseren in het Vroesenpark in Rotterdam.  </text:p>
            <text:p text:style-name="al">De Burgemeester van Rotterdam heeft op 23 september 2021 besloten de vergunning te verlenen.</text:p>
            <text:p text:style-name="tussenkopcur">Bijzonderheden</text:p>
            <text:p text:style-name="al">De evenementenvergunning wordt afgegeven voor zaterdag 30 oktober van een uur ’s middags tot elf uur ’s avonds. Het maximum aantal bezoekers dat het festival mag bijwonen is 8.000 personen.</text:p>
            <text:p text:style-name="al">Het festival zal worden gehouden in het Vroesenpark.</text:p>
            <text:p text:style-name="al">De opbouw voor dit evenement vindt plaats van maandag 25 oktober t/m vrijdag 29 oktober 2021 tussen acht uur ’s ochtends en tien uur ’s avonds en zaterdag 30 oktober 2021 van acht uur ’s ochtends tot één uur ’s middags. </text:p>
            <text:p text:style-name="al">De afbouw van dit evenement vindt plaats van zondag 31 oktober 2021 t/m donderdag 4 november tussen acht uur ’s ochtends tot tien uur ’s avonds.  </text:p>
            <text:p text:style-name="tussenkopcur">Inzage beschikking</text:p>
            <text:p text:style-name="al">De openbare en geanonimiseerde beschikking vind u als bijlage bij deze kennisgeving.</text:p>
            <text:p text:style-name="tussenkopcur">Bezwaarmogelijkheid</text:p>
            <text:p text:style-name="al">Belanghebbenden kunnen binnen zes weken een bezwaarschrift indienen bij:</text:p>
            <text:p text:style-name="al">Het college van  Burgermeester en  Wethouders</text:p>
            <text:p text:style-name="al">t.a.v. de Algemene Bezwaarschriftencommissie</text:p>
            <text:p text:style-name="al">Postbus 1011</text:p>
            <text:p text:style-name="al">3000 BA  Rotterdam</text:p>
            <text:p text:style-name="al">Faxnummer van de Algemene Bezwaarschriftencommissie: (010) 267 63 00.</text:p>
            <text:p text:style-name="al">In het bezwaarschrift moet in ieder geval staan:</text:p>
            <text:p text:style-name="al">uw naam, adres en handtekening;</text:p>
            <text:p text:style-name="al">uw telefoonnummer zodat contact met u opgenomen kan worden om samen met u te bespreken wat de beste aanpak van uw bezwaarschrift is;</text:p>
            <text:p text:style-name="al">de datum waarop u bezwaar maakt;</text:p>
            <text:p text:style-name="al">een omschrijving van het besluit waartegen u bezwaar maakt;</text:p>
            <text:p text:style-name="al">de reden(en) van uw bezwaar.</text:p>
            <text:p text:style-name="al">U moet een kopie van het besluit mee sturen.</text:p>
            <text:p text:style-name="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7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OVERHEIDop.referentienummer">ev.010.00034.2022</meta:user-defined>
    <dc:language>nl</dc:language>
    <meta:user-defined meta:name="OVERHEIDop.locatietype/OVERHEIDop.gebiedsmarkering">Vlak</meta:user-defined>
    <meta:user-defined meta:name="DC.title">Vrije Volk Festival 2021</meta:user-defined>
    <meta:user-defined meta:name="DCTERMS.W3CDTF/DCTERMS.available">2021-10-13</meta:user-defined>
    <meta:user-defined meta:name="OVERHEIDop.externeBijlage">Evenementenvergunning (geanonimiseerd)|exb-2021-59112</meta:user-defined>
    <meta:user-defined meta:name="DCTERMS.W3CDTF/OVERHEIDop.jaargang">2021</meta:user-defined>
    <meta:user-defined meta:name="OVERHEIDop.publicationIssue">356719</meta:user-defined>
    <meta:user-defined meta:name="OVERHEIDop.GmbID/DC.identifier">gmb-2021-356719</meta:user-defined>
    <meta:user-defined meta:name="OVERHEIDop.versieInformatie"/>
  </office:meta>
</office:document-meta>
</file>