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W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1 een aanvraag ontvangen voor het wijzigen van een kozijn op de locatie Hoofdstraat W 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671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 W 3 in Wins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18</meta:user-defined>
    <meta:user-defined meta:name="OVERHEIDop.GmbID/DC.identifier">gmb-2021-356718</meta:user-defined>
    <meta:user-defined meta:name="OVERHEIDop.versieInformatie"/>
  </office:meta>
</office:document-meta>
</file>