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udith Leyst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udith Leysterlaan 6, het plaatsen van een dakkapel op het voorgeveldakvlak, wabonummer 916507, ontvangen 30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671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Judith Leysterlaan 6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17</meta:user-defined>
    <meta:user-defined meta:name="OVERHEIDop.GmbID/DC.identifier">gmb-2021-356717</meta:user-defined>
    <meta:user-defined meta:name="OVERHEIDop.versieInformatie"/>
  </office:meta>
</office:document-meta>
</file>