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ude Hoon 6 en 8, verleende omgevingsvergunning bouwen twee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211 verleend. De gemeente geeft hiermee toestemming voor het bouwen van twee bedrijfspanden aan Oude Hoon 6 en 8 in Houten. </text:p>
            <text:p text:style-name="common-al">De verzenddatum van het besluit is 04 okto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671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1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7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Oude Hoon 6 en 8, verleende omgevingsvergunning bouwen twee bedrijfspan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14</meta:user-defined>
    <meta:user-defined meta:name="OVERHEIDop.GmbID/DC.identifier">gmb-2021-356714</meta:user-defined>
    <meta:user-defined meta:name="OVERHEIDop.versieInformatie"/>
  </office:meta>
</office:document-meta>
</file>