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da Gerhardt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da Gerhardtlaan 5, het plaatsen van een dakkapel op het voorgeveldakvlak, wabonummer 914494, ontvangen 27 sept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5671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1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1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da Gerhardtlaan 5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713</meta:user-defined>
    <meta:user-defined meta:name="OVERHEIDop.GmbID/DC.identifier">gmb-2021-356713</meta:user-defined>
    <meta:user-defined meta:name="OVERHEIDop.versieInformatie"/>
  </office:meta>
</office:document-meta>
</file>