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Fluweelmos 8, verleende omgevingsvergunning plaatsen balkon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68 verleend. De gemeente geeft hiermee toestemming voor het  plaatsen van een balkonhek aan Fluweelmos 8 in Houten. </text:p>
            <text:p text:style-name="common-al">De verzenddatum van het besluit is 7 okto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671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1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1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0136</meta:user-defined>
    <dc:language>nl</dc:language>
    <meta:user-defined meta:name="OVERHEIDop.locatietype/OVERHEIDop.gebiedsmarkering">Adres</meta:user-defined>
    <meta:user-defined meta:name="DC.title">Houten, Fluweelmos 8, verleende omgevingsvergunning plaatsen balkonhe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11</meta:user-defined>
    <meta:user-defined meta:name="OVERHEIDop.GmbID/DC.identifier">gmb-2021-356711</meta:user-defined>
    <meta:user-defined meta:name="OVERHEIDop.versieInformatie"/>
  </office:meta>
</office:document-meta>
</file>