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tsestraat 5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1 een besluit genomen op de aanvraag voor een omgevingsvergunning op locatie Schootsestraat 59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boerderij (splitsen in twee woningen)</text:p>
            <text:p text:style-name="common-al">Locatie: Schootsestraat 59 te Schijndel</text:p>
            <text:p text:style-name="common-al">Zaaknummer: OV-2020-071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67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81 402629</meta:user-defined>
    <meta:user-defined meta:name="DC.title">Kennisgeving besluit op aanvraag omgevingsvergunning Schootsestraat 59 te Schijndel</meta:user-defined>
    <meta:user-defined meta:name="OVERHEID.PostcodeHuisnummer/OVERHEIDop.postcodeHuisnummer">5481BH 59</meta:user-defined>
    <meta:user-defined meta:name="OVERHEIDop.straatnaam">Schootsestraat</meta:user-defined>
    <meta:user-defined meta:name="OVERHEIDop.woonplaats">Schijnd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71</meta:user-defined>
    <meta:user-defined meta:name="OVERHEIDop.GmbID/DC.identifier">gmb-2021-35671</meta:user-defined>
    <meta:user-defined meta:name="OVERHEIDop.versieInformatie"/>
  </office:meta>
</office:document-meta>
</file>