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ogge-oord 6, verleende omgevingsvergunning vergrot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46 verleend. De gemeente geeft hiermee toestemming voor het vergroten van de dakkapel aan de achterzijde van de woning aan Rogge-oord 6 in Houten. </text:p>
            <text:p text:style-name="common-al">De verzenddatum van het besluit is 5 okto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670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629</meta:user-defined>
    <dc:language>nl</dc:language>
    <meta:user-defined meta:name="OVERHEIDop.locatietype/OVERHEIDop.gebiedsmarkering">Adres</meta:user-defined>
    <meta:user-defined meta:name="DC.title">Houten, Rogge-oord 6, verleende omgevingsvergunning vergroten dakkapel achterzijde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09</meta:user-defined>
    <meta:user-defined meta:name="OVERHEIDop.GmbID/DC.identifier">gmb-2021-356709</meta:user-defined>
    <meta:user-defined meta:name="OVERHEIDop.versieInformatie"/>
  </office:meta>
</office:document-meta>
</file>