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chapenhoeve 5, aanvraag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7 oktober 2021 aangevraagd voor het plaatsen van een dakkapel aan Schapenhoeve 5 in Houten en heeft als kenmerk OV21299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670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0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0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478</meta:user-defined>
    <dc:language>nl</dc:language>
    <meta:user-defined meta:name="OVERHEIDop.locatietype/OVERHEIDop.gebiedsmarkering">Adres</meta:user-defined>
    <meta:user-defined meta:name="DC.title">Houten, Schapenhoeve 5, aanvraag omgevingsvergunning plaatsen dakkape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703</meta:user-defined>
    <meta:user-defined meta:name="OVERHEIDop.GmbID/DC.identifier">gmb-2021-356703</meta:user-defined>
    <meta:user-defined meta:name="OVERHEIDop.versieInformatie"/>
  </office:meta>
</office:document-meta>
</file>