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oststraat 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oststraat 53.</text:span>
          </text:p>
            <text:p text:style-name="common-al">Datum indiening: 8-10-2021</text:p>
            <text:p text:style-name="common-al">Zaakomschrijving: het plaatsen van monumentenglas en vernieuwen dak schuur</text:p>
            <text:p text:style-name="common-al">Zaaknummer: 4897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670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0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0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9741</meta:user-defined>
    <meta:user-defined meta:name="DCTERMS.abstract">het plaatsen van monumentenglas  en  vernieuwen dak schuur</meta:user-defined>
    <dc:language>nl</dc:language>
    <meta:user-defined meta:name="OVERHEIDop.locatietype/OVERHEIDop.gebiedsmarkering">Punt</meta:user-defined>
    <meta:user-defined meta:name="DC.title">Aanvraag Omgevingsvergunning, Zierikzee, Poststraat 53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02</meta:user-defined>
    <meta:user-defined meta:name="OVERHEIDop.GmbID/DC.identifier">gmb-2021-356702</meta:user-defined>
    <meta:user-defined meta:name="OVERHEIDop.versieInformatie"/>
  </office:meta>
</office:document-meta>
</file>