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118, het plaatsen van een kap op een bestaande garage, wabonummer 917527, ontvangen 1 okto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670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ruquiusweg 118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01</meta:user-defined>
    <meta:user-defined meta:name="OVERHEIDop.GmbID/DC.identifier">gmb-2021-356701</meta:user-defined>
    <meta:user-defined meta:name="OVERHEIDop.versieInformatie"/>
  </office:meta>
</office:document-meta>
</file>