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Staart 5 001, aanvraag omgevingsvergunning plaatsen opslagtank vloeibare zuur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oktober 2021 aangevraagd voor het plaatsen van een opslagtank voor vloeibare zuurstof aan De Staart 5 0001 in Houten en heeft als kenmerk OV2129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670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478</meta:user-defined>
    <dc:language>nl</dc:language>
    <meta:user-defined meta:name="OVERHEIDop.locatietype/OVERHEIDop.gebiedsmarkering">Adres</meta:user-defined>
    <meta:user-defined meta:name="DC.title">Houten, De Staart 5 001, aanvraag omgevingsvergunning plaatsen opslagtank vloeibare zuurstof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00</meta:user-defined>
    <meta:user-defined meta:name="OVERHEIDop.GmbID/DC.identifier">gmb-2021-356700</meta:user-defined>
    <meta:user-defined meta:name="OVERHEIDop.versieInformatie"/>
  </office:meta>
</office:document-meta>
</file>