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8, Fort Sanderbout 5, 6131 H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woning in voormalige schuren</text:p>
            <text:p text:style-name="common-al">Locatie:     Fort Sanderbout 5, 6131 HG Sittard </text:p>
            <text:p text:style-name="common-al">Ontvangstdatum:   08/12/2020</text:p>
            <text:p text:style-name="common-al">Dossiernummer:    Om20.06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6 334272</meta:user-defined>
    <meta:user-defined meta:name="DC.title">Gemeente Sittard-Geleen - Omgevingsvergunning aangevraagd; dossiernummer Om20.0628, Fort Sanderbout 5, 6131 HG  Sittard</meta:user-defined>
    <meta:user-defined meta:name="OVERHEID.PostcodeHuisnummer/OVERHEIDop.postcodeHuisnummer">6131HG 5</meta:user-defined>
    <meta:user-defined meta:name="OVERHEIDop.straatnaam">Fort Sanderbou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567</meta:user-defined>
    <meta:user-defined meta:name="OVERHEIDop.GmbID/DC.identifier">gmb-2021-3567</meta:user-defined>
    <meta:user-defined meta:name="OVERHEIDop.versieInformatie"/>
  </office:meta>
</office:document-meta>
</file>