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oeksloot 194, aanvraag omgevingsvergunning plaats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oktober 2021 aangevraagd voor het plaatsen van dakkapellen aan Snoeksloot 194 in Houten en heeft als kenmerk OV2129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6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384</meta:user-defined>
    <dc:language>nl</dc:language>
    <meta:user-defined meta:name="OVERHEIDop.locatietype/OVERHEIDop.gebiedsmarkering">Adres</meta:user-defined>
    <meta:user-defined meta:name="DC.title">Houten, Snoeksloot 194, aanvraag omgevingsvergunning plaatsen dakkapell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93</meta:user-defined>
    <meta:user-defined meta:name="OVERHEIDop.GmbID/DC.identifier">gmb-2021-356693</meta:user-defined>
    <meta:user-defined meta:name="OVERHEIDop.versieInformatie"/>
  </office:meta>
</office:document-meta>
</file>