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het plaatsen van een dakkapel aan voor- en achterzijde woning – Stephanieweg 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73</text:p>
            <text:p text:style-name="common-al">OLO-nummer: 6406601</text:p>
            <text:p text:style-name="common-al">Datum indiening: 29-09-2021</text:p>
            <text:p text:style-name="common-al">Omschrijving: het plaatsen van een dakkapel aan voor- en achterzijde woning</text:p>
            <text:p text:style-name="common-al">Adres: Stephanieweg 9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66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73</meta:user-defined>
    <meta:user-defined meta:name="DCTERMS.abstract">ODRA Gemeente Renkum- Aanvraag omgevingsvergunning - het plaatsen van een dakkapel aan voor- en achterzijde woning – Stephanieweg 9 te Oosterbeek</meta:user-defined>
    <dc:language>nl</dc:language>
    <meta:user-defined meta:name="OVERHEIDop.locatietype/OVERHEIDop.gebiedsmarkering">Adres</meta:user-defined>
    <meta:user-defined meta:name="DC.title">ODRA Gemeente Renkum- Aanvraag omgevingsvergunning - het plaatsen van een dakkapel aan voor- en achterzijde woning – Stephanieweg 9 te Oosterb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92</meta:user-defined>
    <meta:user-defined meta:name="OVERHEIDop.GmbID/DC.identifier">gmb-2021-356692</meta:user-defined>
    <meta:user-defined meta:name="OVERHEIDop.versieInformatie"/>
  </office:meta>
</office:document-meta>
</file>