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4877) Populierendreef 630 Voorburg plaatsen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69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4877) Populierendreef 630 Voorburg plaatsen dakkapel in voordakvlak van de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90</meta:user-defined>
    <meta:user-defined meta:name="OVERHEIDop.GmbID/DC.identifier">gmb-2021-356690</meta:user-defined>
    <meta:user-defined meta:name="OVERHEIDop.versieInformatie"/>
  </office:meta>
</office:document-meta>
</file>