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asy Pop Up tent op 11 en 12 oktober 2021 aan het canada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canadaplein:</text:span> het plaatsen van een Easy Pop Up tent op het canadaplein op 11 en 12 oktober 2021 </text:p>
            <text:p text:style-name="common-al">Zaaknummer: 00002513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68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Easy Pop Up tent op 11 en 12 oktober 2021 aan het canadaplein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89</meta:user-defined>
    <meta:user-defined meta:name="OVERHEIDop.GmbID/DC.identifier">gmb-2021-356689</meta:user-defined>
    <meta:user-defined meta:name="OVERHEIDop.versieInformatie"/>
  </office:meta>
</office:document-meta>
</file>