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 -  plaatsen van een dakkapel – Mariaweg 59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Zaakid: ODRA21AB1798</text:p>
            <text:p text:style-name="common-al">OLO-nummer: 6419465</text:p>
            <text:p text:style-name="common-al">Datum indiening: 05-10-2021</text:p>
            <text:p text:style-name="common-al">Omschrijving: plaatsen van een dakkapel</text:p>
            <text:p text:style-name="common-al">Adres: Mariaweg 59 te Oosterbeek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5668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8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8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798</meta:user-defined>
    <meta:user-defined meta:name="DCTERMS.abstract">ODRA Gemeente Renkum- Aanvraag omgevingsvergunning -  plaatsen van een dakkapel – Mariaweg 59 te Oosterbeek</meta:user-defined>
    <dc:language>nl</dc:language>
    <meta:user-defined meta:name="OVERHEIDop.locatietype/OVERHEIDop.gebiedsmarkering">Adres</meta:user-defined>
    <meta:user-defined meta:name="DC.title">ODRA Gemeente Renkum- Aanvraag omgevingsvergunning -  plaatsen van een dakkapel – Mariaweg 59 te Oosterbeek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685</meta:user-defined>
    <meta:user-defined meta:name="OVERHEIDop.GmbID/DC.identifier">gmb-2021-356685</meta:user-defined>
    <meta:user-defined meta:name="OVERHEIDop.versieInformatie"/>
  </office:meta>
</office:document-meta>
</file>