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tm 9 januari 2022 playbackweekend VV Bos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aanvraag ontvangen voor een evenementenvergunning op locatie Hazelaarstraat 54 te Sint-Oedenrode. De aanvraag is geregistreerd onder zaaknummer VEV-2021-140.</text:p>
            <text:p text:style-name="common-al">Omschrijving evenement: 7 tm 9 januari 2022 playbackweekend VV Boska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66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7 tm 9 januari 2022 playbackweekend VV Boskan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84</meta:user-defined>
    <meta:user-defined meta:name="OVERHEIDop.GmbID/DC.identifier">gmb-2021-356684</meta:user-defined>
    <meta:user-defined meta:name="OVERHEIDop.versieInformatie"/>
  </office:meta>
</office:document-meta>
</file>