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91, 2020-09145, vervangen en veranderen kozijnen voorgevel, ontheffing in strijd met regels ruimtelijke ordening, activiteit monument, verzonden 2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6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0.694 489402.597</meta:user-defined>
    <meta:user-defined meta:name="DC.title">Haarlem, verleende omgevingsvergunning Schotersingel 91, 2020-09145, vervangen en veranderen kozijnen voorgevel, ontheffing in strijd met regels ruimtelijke ordening, activiteit monument, verzonden 29 januari 2021</meta:user-defined>
    <meta:user-defined meta:name="OVERHEID.PostcodeHuisnummer/OVERHEIDop.postcodeHuisnummer">2023AA 91</meta:user-defined>
    <meta:user-defined meta:name="OVERHEIDop.straatnaam">Schotersingel</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668</meta:user-defined>
    <meta:user-defined meta:name="OVERHEIDop.GmbID/DC.identifier">gmb-2021-35668</meta:user-defined>
    <meta:user-defined meta:name="OVERHEIDop.versieInformatie"/>
  </office:meta>
</office:document-meta>
</file>