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realiseren van kamerverhuur in woning – Dennenkampweg 5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82</text:p>
            <text:p text:style-name="common-al">OLO-nummer: </text:p>
            <text:p text:style-name="common-al">Datum indiening: 29-09-2021</text:p>
            <text:p text:style-name="common-al">Omschrijving: het realiseren van kamerverhuur in woning</text:p>
            <text:p text:style-name="common-al">Adres: Dennenkampweg 51 te Oosterbeek</text:p>
            <text:p text:style-name="common-al">Activiteit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6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A21AB1782</meta:user-defined>
    <meta:user-defined meta:name="DCTERMS.abstract">ODRA Gemeente Renkum- Aanvraag omgevingsvergunning -  het realiseren van kamerverhuur in woning – Dennenkampweg 51 te Oosterbeek</meta:user-defined>
    <dc:language>nl</dc:language>
    <meta:user-defined meta:name="OVERHEIDop.locatietype/OVERHEIDop.gebiedsmarkering">Adres</meta:user-defined>
    <meta:user-defined meta:name="DC.title">ODRA Gemeente Renkum- Aanvraag omgevingsvergunning -  het realiseren van kamerverhuur in woning – Dennenkampweg 51 te Ooster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79</meta:user-defined>
    <meta:user-defined meta:name="OVERHEIDop.GmbID/DC.identifier">gmb-2021-356679</meta:user-defined>
    <meta:user-defined meta:name="OVERHEIDop.versieInformatie"/>
  </office:meta>
</office:document-meta>
</file>