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ozijnen vervangen in GM Vijhestraat 3, 3841C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een besluit genomen op de aanvraag met zaaknummer 2021-000565 voor vervangen kozijnen achtergevel verdieping (GM) op locatie Vijhestraat 3, 3841C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wijzig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2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667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jhestraat 3, 3841CW Harderwijk</meta:user-defined>
    <dc:language>nl</dc:language>
    <meta:user-defined meta:name="OVERHEIDop.locatietype/OVERHEIDop.gebiedsmarkering">Punt</meta:user-defined>
    <meta:user-defined meta:name="DC.title">Verlening omgevingsvergunning, kozijnen vervangen in GM Vijhestraat 3, 3841CW Harderwij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78</meta:user-defined>
    <meta:user-defined meta:name="OVERHEIDop.GmbID/DC.identifier">gmb-2021-356678</meta:user-defined>
    <meta:user-defined meta:name="OVERHEIDop.versieInformatie"/>
  </office:meta>
</office:document-meta>
</file>