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5 Slochteren, Verleende omgevingsvergunning (reguliere procedure) Z2021-007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nedijk 5, 9621 TL Slochteren, voor het plaatsen van een nieuw raamkozijn, 11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6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nedijk 5 Slochteren, Verleende omgevingsvergunning (reguliere procedure) Z2021-007383</meta:user-defined>
    <meta:user-defined meta:name="DCTERMS.W3CDTF/DCTERMS.available">2021-10-13</meta:user-defined>
    <meta:user-defined meta:name="DCTERMS.W3CDTF/OVERHEIDop.jaargang">2021</meta:user-defined>
    <meta:user-defined meta:name="OVERHEIDop.publicationIssue">356674</meta:user-defined>
    <meta:user-defined meta:name="OVERHEIDop.GmbID/DC.identifier">gmb-2021-356674</meta:user-defined>
    <meta:user-defined meta:name="OVERHEIDop.versieInformatie"/>
  </office:meta>
</office:document-meta>
</file>