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Aanvraag omgevingsvergunning -  het aanpassen van de buitenruimte van een rijksmonument – Mariëndaal Kad. sect: C nr: 3623/Arnhem P 4047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Zaakid: ODRA21AB1785</text:p>
            <text:p text:style-name="common-al">OLO-nummer: 6404069</text:p>
            <text:p text:style-name="common-al">Datum indiening: 01-10-2021</text:p>
            <text:p text:style-name="common-al">Omschrijving: het aanpassen van de buitenruimte van een rijksmonument </text:p>
            <text:p text:style-name="common-al">Adres: Mariëndaal Kad. sect: C nr: 3623/Arnhem P 4047 te Oosterbeek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5666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66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66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1AB1785</meta:user-defined>
    <meta:user-defined meta:name="DCTERMS.abstract">ODRA Gemeente Renkum- Aanvraag omgevingsvergunning -  het aanpassen van de buitenruimte van een rijksmonument – Mariëndaal Kad. sect. C nr</meta:user-defined>
    <dc:language>nl</dc:language>
    <meta:user-defined meta:name="OVERHEIDop.locatietype/OVERHEIDop.gebiedsmarkering">Adres</meta:user-defined>
    <meta:user-defined meta:name="DC.title">ODRA Gemeente Renkum- Aanvraag omgevingsvergunning -  het aanpassen van de buitenruimte van een rijksmonument – Mariëndaal Kad. sect: C nr: 3623/Arnhem P 4047 te Oosterbeek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667</meta:user-defined>
    <meta:user-defined meta:name="OVERHEIDop.GmbID/DC.identifier">gmb-2021-356667</meta:user-defined>
    <meta:user-defined meta:name="OVERHEIDop.versieInformatie"/>
  </office:meta>
</office:document-meta>
</file>