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jlânsdyk/Prinsessenpark 4 Leeuwarden nabij het voormalige LTS gebouw, (11046359) wijziging van de entreezone en aanpassing plattegronden t.o.v. eerder verleende omgevingsvergunning 11024993, verzenddatum 30-09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4 okto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666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6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6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Verleende omgevingsvergunning Nijlânsdyk/Prinsessenpark 4 Leeuwarden nabij het voormalige LTS gebouw, (11046359) wijziging van de entreezone en aanpassing plattegronden t.o.v. eerder verleende omgevingsvergunning 11024993, verzenddatum 30-09-2021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660</meta:user-defined>
    <meta:user-defined meta:name="OVERHEIDop.GmbID/DC.identifier">gmb-2021-356660</meta:user-defined>
    <meta:user-defined meta:name="OVERHEIDop.versieInformatie"/>
  </office:meta>
</office:document-meta>
</file>