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diverse locaties in de gemeente Twenterand, collecteren voor Jantje Beton van 07-03-2022 t/m 12-03-2022, ontvangen op 06-10-2021, zaaknummer 1700ESUITE49497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collecteren voor Jantje Beton van 07-03-2022 t/m 12-03-2022</text:p>
            <text:p text:style-name="common-al">Wanneer?: van 07-03-2022 tot 13-03-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665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5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5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94972021</meta:user-defined>
    <meta:user-defined meta:name="DCTERMS.abstract">collecteren voor Jantje Beton van 07-03-2022 t/m 12-03-2022</meta:user-defined>
    <dc:language>nl</dc:language>
    <meta:user-defined meta:name="OVERHEIDop.locatietype/OVERHEIDop.gebiedsmarkering">Punt</meta:user-defined>
    <meta:user-defined meta:name="DC.title">Gemeente Twenterand - Ingekomen aanvraag, , diverse locaties in de gemeente Twenterand, collecteren voor Jantje Beton van 07-03-2022 t/m 12-03-2022, ontvangen op 06-10-2021, zaaknummer 1700ESUITE494972021</meta:user-defined>
    <meta:user-defined meta:name="DCTERMS.W3CDTF/DCTERMS.available">2021-10-20</meta:user-defined>
    <meta:user-defined meta:name="DCTERMS.W3CDTF/OVERHEIDop.jaargang">2021</meta:user-defined>
    <meta:user-defined meta:name="OVERHEIDop.publicationIssue">356659</meta:user-defined>
    <meta:user-defined meta:name="OVERHEIDop.GmbID/DC.identifier">gmb-2021-356659</meta:user-defined>
    <meta:user-defined meta:name="OVERHEIDop.versieInformatie"/>
  </office:meta>
</office:document-meta>
</file>