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erikstraat 19 Leeuwarden, (11047964) vervangen van de huidige schuur door een schuur met overkapping, verzenddatum 06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65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eeuwerikstraat 19 Leeuwarden, (11047964) vervangen van de huidige schuur door een schuur met overkapping, verzenddatum 06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55</meta:user-defined>
    <meta:user-defined meta:name="OVERHEIDop.GmbID/DC.identifier">gmb-2021-356655</meta:user-defined>
    <meta:user-defined meta:name="OVERHEIDop.versieInformatie"/>
  </office:meta>
</office:document-meta>
</file>