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r. Brunings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hr. Bruningslaan 12, het verlengen van de bestaande vlonder, wabonummer 917610, ontvangen 2 okto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665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Chr. Bruningslaan 12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53</meta:user-defined>
    <meta:user-defined meta:name="OVERHEIDop.GmbID/DC.identifier">gmb-2021-356653</meta:user-defined>
    <meta:user-defined meta:name="OVERHEIDop.versieInformatie"/>
  </office:meta>
</office:document-meta>
</file>