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04 (67205) Kinderattractie 2022 op het Raadhuisplein in Apeldoorn in de eerste helft van 2022 (zaterdagen + koopzon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inderattract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6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204 (67205) Kinderattractie 2022 op het Raadhuisplein in Apeldoorn in de eerste helft van 2022 (zaterdagen + koopzondagen)</meta:user-defined>
    <meta:user-defined meta:name="DCTERMS.W3CDTF/DCTERMS.available">2021-10-13</meta:user-defined>
    <meta:user-defined meta:name="DCTERMS.W3CDTF/OVERHEIDop.jaargang">2021</meta:user-defined>
    <meta:user-defined meta:name="OVERHEIDop.publicationIssue">356643</meta:user-defined>
    <meta:user-defined meta:name="OVERHEIDop.GmbID/DC.identifier">gmb-2021-356643</meta:user-defined>
    <meta:user-defined meta:name="OVERHEIDop.versieInformatie"/>
  </office:meta>
</office:document-meta>
</file>