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27, het plaatsen van een dakkapel op het voorgeveldakvlak, wabonummer 915403, ontvangen 28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6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arlotte van Pallandtlaan 2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41</meta:user-defined>
    <meta:user-defined meta:name="OVERHEIDop.GmbID/DC.identifier">gmb-2021-356641</meta:user-defined>
    <meta:user-defined meta:name="OVERHEIDop.versieInformatie"/>
  </office:meta>
</office:document-meta>
</file>