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stakker 30, 5236 VG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Gerstakker 30, 5236 VG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585</text:p>
            <text:p text:style-name="common-al">
            <text:span text:style-name="nadrukvet">Datum ontvangst:</text:span> 6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63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3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3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5371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rstakker 30, 5236 VG te 's-Hertogenbosch, het plaatsen van een dakkapel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6634</meta:user-defined>
    <meta:user-defined meta:name="OVERHEIDop.GmbID/DC.identifier">gmb-2021-356634</meta:user-defined>
    <meta:user-defined meta:name="OVERHEIDop.versieInformatie"/>
  </office:meta>
</office:document-meta>
</file>