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2 bedrijfswoningen met in-/uitrit op locatie Zwart Moerken 8 en 8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8 oktober 2021 besloten om de beslistermijn voor de aanvraag met zaaknummer Z21-004582 voor het oprichten van 2 bedrijfswoningen met in-/uitrit op locatie Zwart Moerken 8 en 8a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58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663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voor het oprichten van 2 bedrijfswoningen met in-/uitrit op locatie Zwart Moerken 8 en 8a in Rijsber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33</meta:user-defined>
    <meta:user-defined meta:name="OVERHEIDop.GmbID/DC.identifier">gmb-2021-356633</meta:user-defined>
    <meta:user-defined meta:name="OVERHEIDop.versieInformatie"/>
  </office:meta>
</office:document-meta>
</file>