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eis ong. Maarheeze (Kadastraal MHZ A 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omgevingsvergunning Zeis ong. Maarheeze (Kadastraal MHZ A 4135)</text:span>
          </text:p>
            <text:p text:style-name="common-al">De gemeente heeft op verzoek van de vergunninghouder op 8-10-2021 besloten om een verleende omgevingsvergunning in te trekken voor de Zeis ong. Maarheeze (Kadastraal MHZ A 4135). De intrekking is geregistreerd onder zaaknummer OV 21133. De ingetrokken vergunning betreft:</text:p>
            <text:p text:style-name="common-al">· Bouw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<text:a xlink:href="https://www.cranendonck.nl/" xlink:type="simple">www.cranendonck.nl</text:a>. Voor het digitaal indienen van een bezwaarschrift moet u wel beschikken over een elektronische handtekening (DigiD).</text:p>
            <text:p text:style-name="last-al">De termijn voor het indienen van een bezwaar start op 9-10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6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omgevingsvergunning OV 21133 locatie Zeis ong. Maarheeze (Kadastraal MHZ A 4135)</meta:user-defined>
    <dc:language>nl</dc:language>
    <meta:user-defined meta:name="OVERHEIDop.locatietype/OVERHEIDop.gebiedsmarkering">Punt</meta:user-defined>
    <meta:user-defined meta:name="DC.title">Kennisgeving intrekking omgevingsvergunning Zeis ong. Maarheeze (Kadastraal MHZ A 413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30</meta:user-defined>
    <meta:user-defined meta:name="OVERHEIDop.GmbID/DC.identifier">gmb-2021-356630</meta:user-defined>
    <meta:user-defined meta:name="OVERHEIDop.versieInformatie"/>
  </office:meta>
</office:document-meta>
</file>