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Liander N.V.: vergunning voor het aanleggen van een kabel (huisaansluiting) op een </text:p>
            <text:p text:style-name="common-al">tracé langs de Pastoor Scholtenweg in Buren op Ameland <text:span text:style-name="nadrukcur">12-11-2021</text:span></text:p>
            <text:p text:style-name="common-al">
            <text:span text:style-name="nadrukvet">Nes</text:span>: Liander N.V.: vergunning voor het aanleggen van een distrubutieleiding op een tracé langs de Miedenweg, het Heringhiem, de Commandeursstraat, en het Jelle Hansenpad in Nes op Ameland <text:span text:style-name="nadrukcur">13-11-2021</text:span></text:p>
            <text:p text:style-name="common-al">
            <text:span text:style-name="nadrukvet">Buren</text:span>: Liander N.V.: vergunning voor het aanleggen van een distrubutieleiding op een tracé langs de Paasduinweg en het Tiemanshiem in Buren op Ameland <text:span text:style-name="nadrukcur">13-11-2021</text:span></text:p>
            <text:p text:style-name="common-al">
            <text:span text:style-name="nadrukvet">Ballum</text:span>: Liander N.V.: vergunning voor het aanleggen van een distrubutieleiding op een tracé langs de Smitteweg, de Klaas Nobelweg, en de Miedeweg in Ballum op Ameland <text:span text:style-name="nadrukcur">13-11-2021</text:span></text:p>
            <text:p text:style-name="common-al">
            <text:span text:style-name="nadrukvet">Nes</text:span>: Vitens N.V.: vergunning voor het aanleggen van een hoofdleiding op een tracé langs de Miedenweg, het Heringhiem, en de Polderweg in Nes op Ameland <text:span text:style-name="nadrukcur">13-11-2021</text:span></text:p>
            <text:p text:style-name="common-al">
            <text:span text:style-name="nadrukvet">Buren</text:span>: Vitens N.V.: vergunning voor het aanleggen van een hoofdleiding op een tracé langs de Paasduinweg en het Tiemanshiem in Buren op Ameland <text:span text:style-name="nadrukcur">13-11-2021</text:span></text:p>
            <text:p text:style-name="common-al">
            <text:span text:style-name="nadrukvet">Ballum</text:span>: Vitens N.V.: vergunning voor het aanleggen van een hoofdleiding op een tracé langs de Smitteweg, de Klaas Nobelweg, en de Miedeweg in Ballum op Ameland <text:span text:style-name="nadrukcur">13-11-2021</text:span></text:p>
            <text:p text:style-name="common-al">
            <text:span text:style-name="nadrukvet">Buren</text:span>: N.V. Kabeltelevisie Noord-Oost Friesland: instemming voor het aanleggen van een glasvezelkabel op een tracé langs de Paasduinweg en het Tiemanshiem in Buren op Ameland <text:span text:style-name="nadrukcur">13-11-2021 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5662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eland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abels en leidin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625</meta:user-defined>
    <meta:user-defined meta:name="OVERHEIDop.GmbID/DC.identifier">gmb-2021-356625</meta:user-defined>
    <meta:user-defined meta:name="OVERHEIDop.versieInformatie"/>
  </office:meta>
</office:document-meta>
</file>