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dastraal gemeente Wirdum, sectie E, perceelnummer 27 haven Barrahûs, (11047715) aanbrengen van een damwandconstructie, verzenddatum 30-09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4 okto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662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2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2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Verleende omgevingsvergunning kadastraal gemeente Wirdum, sectie E, perceelnummer 27 haven Barrahûs, (11047715) aanbrengen van een damwandconstructie, verzenddatum 30-09-2021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623</meta:user-defined>
    <meta:user-defined meta:name="OVERHEIDop.GmbID/DC.identifier">gmb-2021-356623</meta:user-defined>
    <meta:user-defined meta:name="OVERHEIDop.versieInformatie"/>
  </office:meta>
</office:document-meta>
</file>