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een B&amp;B op locatie Zwaantjes 3 in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1-002889 voor het realiseren van een B&amp;B op locatie Zwaantjes 3 in Rijsbergen. De vergunning is geweiger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1-002889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10 oktober 2021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56620</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620</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620</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realiseren van een B&amp;B op locatie Zwaantjes 3 in Rijsbergen</meta:user-defined>
    <meta:user-defined meta:name="DCTERMS.W3CDTF/DCTERMS.available">2021-10-13</meta:user-defined>
    <meta:user-defined meta:name="DCTERMS.W3CDTF/OVERHEIDop.jaargang">2021</meta:user-defined>
    <meta:user-defined meta:name="OVERHEIDop.publicationIssue">356620</meta:user-defined>
    <meta:user-defined meta:name="OVERHEIDop.GmbID/DC.identifier">gmb-2021-356620</meta:user-defined>
    <meta:user-defined meta:name="OVERHEIDop.versieInformatie"/>
  </office:meta>
</office:document-meta>
</file>