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dingk Thijm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lberdingk Thijmlaan 28, het uitbreiden van het woonhuis en de bouw van een kelder, wabonummer 917044, ontvangen 30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6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lberdingk Thijmlaan 2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19</meta:user-defined>
    <meta:user-defined meta:name="OVERHEIDop.GmbID/DC.identifier">gmb-2021-356619</meta:user-defined>
    <meta:user-defined meta:name="OVERHEIDop.versieInformatie"/>
  </office:meta>
</office:document-meta>
</file>