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al gemeente Grou, sectie G, perceel 1210, bouwnummer 18, Dobbe, (11047709) aanleggen van een insteekhaven behorende bij de bedrijfshal, verzenddatum 01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61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kadastraal gemeente Grou, sectie G, perceel 1210, bouwnummer 18, Dobbe, (11047709) aanleggen van een insteekhaven behorende bij de bedrijfshal, verzenddatum 01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16</meta:user-defined>
    <meta:user-defined meta:name="OVERHEIDop.GmbID/DC.identifier">gmb-2021-356616</meta:user-defined>
    <meta:user-defined meta:name="OVERHEIDop.versieInformatie"/>
  </office:meta>
</office:document-meta>
</file>