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01, 7313 CA Apeldoorn, het veranderen en vergroten van een monumentaal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oktober 2021 </text:p>
            <text:p text:style-name="common-al">Wabonummer: D21/0284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661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60</meta:user-defined>
    <dc:language>nl</dc:language>
    <meta:user-defined meta:name="OVERHEIDop.locatietype/OVERHEIDop.gebiedsmarkering">Adres</meta:user-defined>
    <meta:user-defined meta:name="DC.title">Aanvraag omgevingsvergunning Bosweg 101, 7313 CA Apeldoorn, het veranderen en vergroten van een monumentaal pand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11</meta:user-defined>
    <meta:user-defined meta:name="OVERHEIDop.GmbID/DC.identifier">gmb-2021-356611</meta:user-defined>
    <meta:user-defined meta:name="OVERHEIDop.versieInformatie"/>
  </office:meta>
</office:document-meta>
</file>