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 11 (kavel 22) Grou, (11046099) bouwen van een nieuwe bedrijfshal met kantoren en havenplaatsen, verzenddatum 06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61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Dobbe 11 (kavel 22) Grou, (11046099) bouwen van een nieuwe bedrijfshal met kantoren en havenplaatsen, verzenddatum 06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10</meta:user-defined>
    <meta:user-defined meta:name="OVERHEIDop.GmbID/DC.identifier">gmb-2021-356610</meta:user-defined>
    <meta:user-defined meta:name="OVERHEIDop.versieInformatie"/>
  </office:meta>
</office:document-meta>
</file>