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zondagswet (kenmerk 756558) President Kennedyplein Leidschendam vlooienmarkt Kroko even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oktober 2021 is een eveneentenvergunning en ontheffing zondagswet verleend voor het organiseren van een vlooienmarkt op zondag 17 oktober 2021 van 10.00 tot 16.00 uur waarbij in het kader van de openbare orde en veiligheid President Kennedyplein zal worden afgesloten.</text:p>
            <text:p text:style-name="common-al">
            <text:span text:style-name="nadrukvet">Datum bekendmaking besluit: </text:span>11 okto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6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zondagswet (kenmerk 756558) President Kennedyplein Leidschendam vlooienmarkt Kroko events</meta:user-defined>
    <meta:user-defined meta:name="DCTERMS.W3CDTF/DCTERMS.available">2021-10-13</meta:user-defined>
    <meta:user-defined meta:name="DCTERMS.W3CDTF/OVERHEIDop.jaargang">2021</meta:user-defined>
    <meta:user-defined meta:name="OVERHEIDop.externeBijlage">plattegrond locatie|exb-2021-59109</meta:user-defined>
    <meta:user-defined meta:name="OVERHEIDop.publicationIssue">356605</meta:user-defined>
    <meta:user-defined meta:name="OVERHEIDop.GmbID/DC.identifier">gmb-2021-356605</meta:user-defined>
    <meta:user-defined meta:name="OVERHEIDop.versieInformatie"/>
  </office:meta>
</office:document-meta>
</file>