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eerlerweg 6 in Vierakker,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31 augustus 2021 is een melding ingediend voor het veranderen van een inrichting aan de Heerlerweg 6 in Vierakker. De melding is geregistreerd onder kenmerk 1876800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660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0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0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Heerlerweg 6 in Vierakker, het veranderen van een inrichting</meta:user-defined>
    <meta:user-defined meta:name="DCTERMS.W3CDTF/DCTERMS.available">2021-10-13</meta:user-defined>
    <meta:user-defined meta:name="DCTERMS.W3CDTF/OVERHEIDop.jaargang">2021</meta:user-defined>
    <meta:user-defined meta:name="OVERHEIDop.externeBijlage">besluit|exb-2021-59108</meta:user-defined>
    <meta:user-defined meta:name="OVERHEIDop.publicationIssue">356603</meta:user-defined>
    <meta:user-defined meta:name="OVERHEIDop.GmbID/DC.identifier">gmb-2021-356603</meta:user-defined>
    <meta:user-defined meta:name="OVERHEIDop.versieInformatie"/>
  </office:meta>
</office:document-meta>
</file>