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 Kleine Weg 1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Eemsdelta maakt bekend de volgende kennisgeving op grond van het Besluit mobiel breken bouw- en sloopafval te hebben ontvangen voor het breken van circa 1.500 ton puin dat in week 42 zal gaan plaatsvinden, gedurende een periode van 2 werkdagen.</text:p>
            <text:p text:style-name="common-al"/>
            <text:list text:style-name="id1-3-2-1-1-5">
              <text:list-item text:style-override="id1-3-2-1-1-5-1">
                <text:number>•</text:number>
                <text:p text:style-name="al">Kleine Weg 1, 9922 TC te Westeremden</text:p>
              </text:list-item>
            </text:list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0596 of per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6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Besluit mobiel breken bouw- en sloopafval Kleine Weg 1, Westerem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01</meta:user-defined>
    <meta:user-defined meta:name="OVERHEIDop.GmbID/DC.identifier">gmb-2021-356601</meta:user-defined>
    <meta:user-defined meta:name="OVERHEIDop.versieInformatie"/>
  </office:meta>
</office:document-meta>
</file>