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van een incidentele festiviteit op 27-10-2021 in 't Aahoes aan de Albardastraat 20, 7611BD in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659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1/124016</meta:user-defined>
    <meta:user-defined meta:name="DCTERMS.abstract">Melding evenement Oktoberfest in 't Aahoes op 27-10-2021</meta:user-defined>
    <dc:language>nl</dc:language>
    <meta:user-defined meta:name="OVERHEIDop.locatietype/OVERHEIDop.gebiedsmarkering">Punt</meta:user-defined>
    <meta:user-defined meta:name="DC.title">Ingediende melding van een incidentele festiviteit op 27-10-2021 in 't Aahoes aan de Albardastraat 20, 7611BD in Aadorp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98</meta:user-defined>
    <meta:user-defined meta:name="OVERHEIDop.GmbID/DC.identifier">gmb-2021-356598</meta:user-defined>
    <meta:user-defined meta:name="OVERHEIDop.versieInformatie"/>
  </office:meta>
</office:document-meta>
</file>