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kerbeekweg 84, 6301E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oktober 2021 een besluit genomen op de aanvraag met zaaknummer 2021-015615 voor een aanvraag beschikking op locatie Hekerbeekweg 84, 6301EN Valkenburg. De vergunning is verleend. Het besluit betreft uitbreiding landschappelijke inpassing (twee waterbuffers en skelterbaan) - legalisatie grensoverschrijding bestemmingspla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65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kerbeekweg 84, 6301EN Valkenburg</meta:user-defined>
    <dc:language>nl</dc:language>
    <meta:user-defined meta:name="OVERHEIDop.locatietype/OVERHEIDop.gebiedsmarkering">Punt</meta:user-defined>
    <meta:user-defined meta:name="DC.title">Kennisgeving besluit op aanvraag beschikking, Hekerbeekweg 84, 6301EN Valkenbur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91</meta:user-defined>
    <meta:user-defined meta:name="OVERHEIDop.GmbID/DC.identifier">gmb-2021-356591</meta:user-defined>
    <meta:user-defined meta:name="OVERHEIDop.versieInformatie"/>
  </office:meta>
</office:document-meta>
</file>