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Jaarmarkt op zaterdag 9 oktober 2021 in het centrum van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326659 Diverse straten Berkel centrum te Berkel en Rodenrijs (2651) </text:p>
            <text:p text:style-name="common-al">Het verlenen van een evenementenvergunning ten behoeve van het organiseren van het evenement Jaarmarkt op zaterdag 9 oktober 2021 in het centrum van Berkel en Rodenrijs van 10:00 tot </text:p>
            <text:p text:style-name="common-al">17:00 uur (verzonden 7-10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65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6659</meta:user-defined>
    <dc:language>nl</dc:language>
    <meta:user-defined meta:name="OVERHEIDop.locatietype/OVERHEIDop.gebiedsmarkering">Woonplaats</meta:user-defined>
    <meta:user-defined meta:name="DC.title">Toestemming voor het organiseren van het evenement Jaarmarkt op zaterdag 9 oktober 2021 in het centrum van Berkel en Rodenrij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86</meta:user-defined>
    <meta:user-defined meta:name="OVERHEIDop.GmbID/DC.identifier">gmb-2021-356586</meta:user-defined>
    <meta:user-defined meta:name="OVERHEIDop.versieInformatie"/>
  </office:meta>
</office:document-meta>
</file>