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euwe de Vriesstraat 2, 9161 CE: bouwen van een aanbouw (gewijzigd plan t.o.v. reeds verleende vergunning) <text:span text:style-name="nadrukcur">12-11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65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84</meta:user-defined>
    <meta:user-defined meta:name="OVERHEIDop.GmbID/DC.identifier">gmb-2021-356584</meta:user-defined>
    <meta:user-defined meta:name="OVERHEIDop.versieInformatie"/>
  </office:meta>
</office:document-meta>
</file>