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n der Maelstedeweg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an der Maelstedeweg 38</text:span>
          </text:p>
            <text:p text:style-name="common-al">Datum indiening: 10-10-2021</text:p>
            <text:p text:style-name="common-al">Zaakomschrijving: vervangen van de sectionaal poort door 2 ramen en plaatsen van 2 dakramen op rechterzijde dak. Volledige gevelsteen wit verven.</text:p>
            <text:p text:style-name="common-al">Zaaknummer: 2504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65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0468</meta:user-defined>
    <meta:user-defined meta:name="DCTERMS.abstract">vervangen van de sectionaal poort door 2 ramen en plaatsen van 2 dakramen op rechterzijde dak. Volledige gevelsteen wit verven.</meta:user-defined>
    <dc:language>nl</dc:language>
    <meta:user-defined meta:name="OVERHEIDop.locatietype/OVERHEIDop.gebiedsmarkering">Punt</meta:user-defined>
    <meta:user-defined meta:name="DC.title">Aanvraag Omgevingsvergunning, Hulst, van der Maelstedeweg 3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81</meta:user-defined>
    <meta:user-defined meta:name="OVERHEIDop.GmbID/DC.identifier">gmb-2021-356581</meta:user-defined>
    <meta:user-defined meta:name="OVERHEIDop.versieInformatie"/>
  </office:meta>
</office:document-meta>
</file>